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passen van het garagedak, Z/22/070944 - Anemonen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944</text:p>
            <text:p text:style-name="common-al">Ontvangstdatum: 2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37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passen van het garagedak, Z/22/070944 - Anemonenweg 20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74</meta:user-defined>
    <meta:user-defined meta:name="OVERHEIDop.GmbID/DC.identifier">gmb-2022-494374</meta:user-defined>
    <meta:user-defined meta:name="OVERHEIDop.versieInformatie"/>
  </office:meta>
</office:document-meta>
</file>