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een kantoorpand naar 12 studio's, Zijde 41 te Boskoop, V2022/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41 te Boskoop</text:p>
            <text:p text:style-name="common-al">2771 EK</text:p>
            <text:p text:style-name="common-al">V2022/889</text:p>
            <text:p text:style-name="common-al">het verbouwen van een kantoorpand naar 12 studio's</text:p>
            <text:p text:style-name="last-al">Datum indiening: 31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37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7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7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 van een kantoorpand naar 12 studio's, Zijde 41 te Boskoop, V2022/889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372</meta:user-defined>
    <meta:user-defined meta:name="OVERHEIDop.GmbID/DC.identifier">gmb-2022-494372</meta:user-defined>
    <meta:user-defined meta:name="OVERHEIDop.versieInformatie"/>
  </office:meta>
</office:document-meta>
</file>