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ntheffing stookverbod, Veldhoven ong. (achter huisnr. 15) 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ilvarenbeek heeft een ontheffing verleend:</text:p>
            <text:list text:style-name="id1-3-2-1-1-2">
              <text:list-item text:style-override="id1-3-2-1-1-2-1">
                <text:number>•</text:number>
                <text:p text:style-name="al">
                <text:span text:style-name="nadrukvet">van het stookverbod</text:span>
                <text:span text:style-name="nadrukvet"> aan </text:span>
                <text:span text:style-name="nadrukvet">Veldhoven ong. (achter </text:span>
                <text:span text:style-name="nadrukvet">huisnr</text:span>
                <text:span text:style-name="nadrukvet">. 15), 5081 NK Hilvarenbeek</text:span>
                <text:span text:style-name="nadrukvet">.</text:span>
                <text:span text:style-name="nadrukvet"/>
                <text:span text:style-name="nadrukvet">Verzonden aan aanvrager op </text:span>
                <text:span text:style-name="nadrukvet">3 november</text:span>
                <text:span text:style-name="nadrukvet"> 2022</text:span>
                <text:span text:style-name="nadrukvet">.</text:span>
              </text:p>
              </text:list-item>
            </text:list>
            <text:p text:style-name="common-al"> </text:p>
            <text:p text:style-name="common-al">
            <text:span text:style-name="nadrukvet">Bezwaar</text:span>
          </text:p>
            <text:p text:style-name="common-al">Belanghebbenden kunnen schriftelijk of digitaal bezwaar indienen binnen zes weken na de dag van verzending van de ontheffing. Een bezwaarschrift kunt u sturen naar het College van burgemeester en wethouders van de gemeente Hilvarenbeek, Postbus 3, 5080 AA Hilvarenbeek. Een digitaal bezwaarschrift indienen kan via het online formulier “Bezwaar indienen” op onze website www.hilvarenbeek.nl/bezwaar. Hiervoor heeft u  uw DigiD nodi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494369</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69</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369</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90472</meta:user-defined>
    <meta:user-defined meta:name="DCTERMS.abstract">Ontheffing stookverbod</meta:user-defined>
    <dc:language>nl</dc:language>
    <meta:user-defined meta:name="OVERHEIDop.locatietype/OVERHEIDop.gebiedsmarkering">Punt</meta:user-defined>
    <meta:user-defined meta:name="DC.title">Verleende ontheffing stookverbod, Veldhoven ong. (achter huisnr. 15) te Hilvarenbeek</meta:user-defined>
    <meta:user-defined meta:name="DCTERMS.W3CDTF/DCTERMS.available">2022-11-07</meta:user-defined>
    <meta:user-defined meta:name="DCTERMS.W3CDTF/OVERHEIDop.jaargang">2022</meta:user-defined>
    <meta:user-defined meta:name="OVERHEIDop.publicationIssue">494369</meta:user-defined>
    <meta:user-defined meta:name="OVERHEIDop.GmbID/DC.identifier">gmb-2022-494369</meta:user-defined>
    <meta:user-defined meta:name="OVERHEIDop.versieInformatie"/>
  </office:meta>
</office:document-meta>
</file>