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tennispark met 2 padelbanen aan Planeet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 november 2022, <text:span text:style-name="nadrukvet">Planeet sectie I perceelnr. 16926</text:span>, het uitbreiden van een tennispark met 2 padelbanen (33819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436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6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6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194-2022</meta:user-defined>
    <dc:language>nl</dc:language>
    <meta:user-defined meta:name="OVERHEIDop.locatietype/OVERHEIDop.gebiedsmarkering">Perceel</meta:user-defined>
    <meta:user-defined meta:name="DC.title">Aanvraag vergunning voor het uitbreiden van een tennispark met 2 padelbanen aan Planeet te Klazienave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368</meta:user-defined>
    <meta:user-defined meta:name="OVERHEIDop.GmbID/DC.identifier">gmb-2022-494368</meta:user-defined>
    <meta:user-defined meta:name="OVERHEIDop.versieInformatie"/>
  </office:meta>
</office:document-meta>
</file>