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Blin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2 een besluit genomen over de aanvraag vooreen standplaatsvergunning voor een oliebollenkraam van 1 november t/m 31 december 2022 op de locatie Blink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436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en standplaatsvergunning voor een oliebollenkraam van 1 november t/m 31 december 2022, Blink in Uithuizen (4 november 2022)</meta:user-defined>
    <dc:language>nl</dc:language>
    <meta:user-defined meta:name="OVERHEIDop.locatietype/OVERHEIDop.gebiedsmarkering">Punt</meta:user-defined>
    <meta:user-defined meta:name="DC.title">Kennisgeving besluit standplaatsvergunning Blink in Uithuiz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67</meta:user-defined>
    <meta:user-defined meta:name="OVERHEIDop.GmbID/DC.identifier">gmb-2022-494367</meta:user-defined>
    <meta:user-defined meta:name="OVERHEIDop.versieInformatie"/>
  </office:meta>
</office:document-meta>
</file>