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buitenunit warmtepomp naar plat dak van de berging, Suikerpeer, kavel 327 te Boskoop, V2022/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uikerpeer, kavel 327 te Boskoop</text:p>
            <text:p text:style-name="common-al"/>
            <text:p text:style-name="common-al">V2022/891</text:p>
            <text:p text:style-name="common-al">het verplaatsen van de buitenunit warmtepomp naar plat dak van de berging</text:p>
            <text:p text:style-name="last-al">Datum indiening: 1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6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plaatsen van de buitenunit warmtepomp naar plat dak van de berging, Suikerpeer, kavel 327 te Boskoop, V2022/891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66</meta:user-defined>
    <meta:user-defined meta:name="OVERHEIDop.GmbID/DC.identifier">gmb-2022-494366</meta:user-defined>
    <meta:user-defined meta:name="OVERHEIDop.versieInformatie"/>
  </office:meta>
</office:document-meta>
</file>