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en plantenkas, Spoorlaan 19 te Zwammerdam, V2022/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22/893</text:p>
            <text:p text:style-name="common-al">het bouwen van een loods en plantenkas</text:p>
            <text:p text:style-name="last-al">Datum indiening: 25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 en plantenkas, Spoorlaan 19 te Zwammerdam, V2022/89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63</meta:user-defined>
    <meta:user-defined meta:name="OVERHEIDop.GmbID/DC.identifier">gmb-2022-494363</meta:user-defined>
    <meta:user-defined meta:name="OVERHEIDop.versieInformatie"/>
  </office:meta>
</office:document-meta>
</file>