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Prinsevinkenpark 1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en grootschalig renoveren van de woning Prinsevinkenpark 13 door onder andere het veranderen en vervangen van kozijnen, het plaatsen en vervangen van dakvensters, het herindelen van de plattegronden, vervangen van de installaties, hwa, plafonds en afwerkvloeren en het maken van constructieve doorbraken</text:p>
            <text:p text:style-name="common-al"/>
            <text:p text:style-name="common-al">Ons kenmerk: 202213093</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Prinsevinkenpark 13 </text:p>
            <text:p text:style-name="tussenkopcur">
            <text:span text:style-name="nadrukvet">Datum bekendmaking besluit:</text:span>
          </text:p>
            <text:p text:style-name="common-al">3 november 2022</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94357</text:span><text:line-break/><text:date style:data-style-name="dag" text:fixed="true" text:date-value="2022-11-07"/><text:line-break/><text:date style:data-style-name="jaar" text:fixed="true" text:date-value="2022-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357</text:span><text:date style:data-style-name="nicedate" text:fixed="true" text:date-value="2022-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357</text:span><text:date style:data-style-name="nicedate" text:fixed="true" text:date-value="2022-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13093/8466434</meta:user-defined>
    <meta:user-defined meta:name="DCTERMS.abstract">Het veranderen en grootschalig renoveren van de woning Prinsevinkenpark 13 door onder andere het veranderen en vervangen van kozijnen, het plaatsen en vervangen van dakvensters, het herindelen van de plattegronden, vervangen van de installaties, hwa, plafonds en afwerkvloeren en het m...</meta:user-defined>
    <dc:language>nl</dc:language>
    <meta:user-defined meta:name="OVERHEIDop.locatietype/OVERHEIDop.gebiedsmarkering">Adres</meta:user-defined>
    <meta:user-defined meta:name="DC.title">Omgevingsvergunning - Beschikking verleend regulier, Prinsevinkenpark 13  te Den Haag</meta:user-defined>
    <meta:user-defined meta:name="DCTERMS.W3CDTF/DCTERMS.available">2022-11-07</meta:user-defined>
    <meta:user-defined meta:name="DCTERMS.W3CDTF/OVERHEIDop.jaargang">2022</meta:user-defined>
    <meta:user-defined meta:name="OVERHEIDop.externeBijlage">Bijlage_46678851_voor_bekendmaking|exb-2022-61422</meta:user-defined>
    <meta:user-defined meta:name="OVERHEIDop.publicationIssue">494357</meta:user-defined>
    <meta:user-defined meta:name="OVERHEIDop.GmbID/DC.identifier">gmb-2022-494357</meta:user-defined>
    <meta:user-defined meta:name="OVERHEIDop.versieInformatie"/>
  </office:meta>
</office:document-meta>
</file>