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2 rode beuken, het graven van een sloot en het aanleggen van een wandelpad, Perceel tussen Biezen 129 en Reijerskoop 88 (B/6594) te Boskoop, V2022/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tussen Biezen 129 en Reijerskoop 88 (B/6594) te Boskoop</text:p>
            <text:p text:style-name="common-al"/>
            <text:p text:style-name="common-al">V2022/895</text:p>
            <text:p text:style-name="common-al">het kappen van 2 rode beuken, het graven van een sloot en het aanleggen van een wandelpad</text:p>
            <text:p text:style-name="last-al">Datum indiening: 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Alphen aan den Rijn - aanvraag omgevingsvergunning: het kappen van 2 rode beuken, het graven van een sloot en het aanleggen van een wandelpad, Perceel tussen Biezen 129 en Reijerskoop 88 (B/6594) te Boskoop, V2022/89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56</meta:user-defined>
    <meta:user-defined meta:name="OVERHEIDop.GmbID/DC.identifier">gmb-2022-494356</meta:user-defined>
    <meta:user-defined meta:name="OVERHEIDop.versieInformatie"/>
  </office:meta>
</office:document-meta>
</file>