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tocht Sinterklaas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2022 een besluit genomen op de aanvraag voor een evenementenvergunning intocht sinterklaas d.d. 19 november 2022 met zaaknummer 22SZ1398 op locatie Westervoort. De evenementenvergunning is toegekend. Het evemement vindt plaats d.d. 19 november 2022 van 10:00uur tot 13: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4 novem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43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intocht Sinterklaas Westervoort</meta:user-defined>
    <meta:user-defined meta:name="DCTERMS.W3CDTF/DCTERMS.available">2022-11-07</meta:user-defined>
    <meta:user-defined meta:name="DCTERMS.W3CDTF/OVERHEIDop.jaargang">2022</meta:user-defined>
    <meta:user-defined meta:name="OVERHEIDop.publicationIssue">494355</meta:user-defined>
    <meta:user-defined meta:name="OVERHEIDop.GmbID/DC.identifier">gmb-2022-494355</meta:user-defined>
    <meta:user-defined meta:name="OVERHEIDop.versieInformatie"/>
  </office:meta>
</office:document-meta>
</file>