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open verharding, Laag Boskoop 109 A te Boskoop, V2022/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ag Boskoop 109 A te Boskoop</text:p>
            <text:p text:style-name="common-al">2771 GZ</text:p>
            <text:p text:style-name="common-al">V2022/896</text:p>
            <text:p text:style-name="common-al">het aanleggen van open verharding</text:p>
            <text:p text:style-name="last-al">Datum indiening: 2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5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5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5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open verharding, Laag Boskoop 109 A te Boskoop, V2022/896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353</meta:user-defined>
    <meta:user-defined meta:name="OVERHEIDop.GmbID/DC.identifier">gmb-2022-494353</meta:user-defined>
    <meta:user-defined meta:name="OVERHEIDop.versieInformatie"/>
  </office:meta>
</office:document-meta>
</file>