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berging, Willem van de Veldestraat 55 te Alphen aan den Rijn, V2022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van de Veldestraat 55 te Alphen aan den Rijn </text:p>
            <text:p text:style-name="common-al">2406 HH</text:p>
            <text:p text:style-name="common-al">V2022/685</text:p>
            <text:p text:style-name="common-al">het vergroten van de bestaande berging</text:p>
            <text:p text:style-name="last-al">Datum indiening: 2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5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berging, Willem van de Veldestraat 55 te Alphen aan den Rijn, V2022/685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52</meta:user-defined>
    <meta:user-defined meta:name="OVERHEIDop.GmbID/DC.identifier">gmb-2022-494352</meta:user-defined>
    <meta:user-defined meta:name="OVERHEIDop.versieInformatie"/>
  </office:meta>
</office:document-meta>
</file>