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boomlaan 10 in Wezep,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ranjeboomlaan 10 in Wezep, verplaatsen van de uitrit (0269202200441 - 3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3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ranjeboomlaan 10 in Wezep, verplaatsen van de uitri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48</meta:user-defined>
    <meta:user-defined meta:name="OVERHEIDop.GmbID/DC.identifier">gmb-2022-494348</meta:user-defined>
    <meta:user-defined meta:name="OVERHEIDop.versieInformatie"/>
  </office:meta>
</office:document-meta>
</file>