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kozijn, Morgen 79 te Alphen aan den Rijn, V2022/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rgen 79 te Alphen aan den Rijn</text:p>
            <text:p text:style-name="common-al">2408 RK</text:p>
            <text:p text:style-name="common-al">V2022/753</text:p>
            <text:p text:style-name="common-al">het plaatsen van een nieuw kozijn</text:p>
            <text:p text:style-name="common-al">Datum verleend: 28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3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 kozijn, Morgen 79 te Alphen aan den Rijn, V2022/753</meta:user-defined>
    <meta:user-defined meta:name="DCTERMS.W3CDTF/DCTERMS.available">2022-11-09</meta:user-defined>
    <meta:user-defined meta:name="DCTERMS.W3CDTF/OVERHEIDop.jaargang">2022</meta:user-defined>
    <meta:user-defined meta:name="OVERHEIDop.publicationIssue">494347</meta:user-defined>
    <meta:user-defined meta:name="OVERHEIDop.GmbID/DC.identifier">gmb-2022-494347</meta:user-defined>
    <meta:user-defined meta:name="OVERHEIDop.versieInformatie"/>
  </office:meta>
</office:document-meta>
</file>