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realiseren van een geurtuin met dagbestedingsactiviteiten en vervangen van de bestaande schuur voor een ontvangstruimte  (maximaal 10 jaar) op een perceel tussen Loeteweg 15 en 17 te Hazerswoude-Dorp. V2022/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erceel tussen </text:span>
            <text:span text:style-name="nadrukvet">Loeteweg</text:span>
            <text:span text:style-name="nadrukvet"> 15 en 17 te Hazerswoude-Dorp</text:span>
          </text:p>
            <text:p text:style-name="common-al"/>
            <text:p text:style-name="common-al">V2022/183</text:p>
            <text:p text:style-name="common-al">het tijdelijk realiseren van een geurtuin met dagbestedingsactiviteiten en vervangen van de bestaande schuur voor een ontvangstruimte  (maximaal 10 jaar) op  een perceel tussen Loeteweg 15 en 17 te Hazerswoude-Dorp, </text:p>
            <text:p text:style-name="common-al">Datum verleend: 2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34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4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4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tijdelijk realiseren van een geurtuin met dagbestedingsactiviteiten en vervangen van de bestaande schuur voor een ontvangstruimte  (maximaal 10 jaar) op een perceel tussen Loeteweg 15 en 17 te Hazerswoude-Dorp. V2022/183</meta:user-defined>
    <meta:user-defined meta:name="DCTERMS.W3CDTF/DCTERMS.available">2022-11-07</meta:user-defined>
    <meta:user-defined meta:name="DCTERMS.W3CDTF/OVERHEIDop.jaargang">2022</meta:user-defined>
    <meta:user-defined meta:name="OVERHEIDop.publicationIssue">494346</meta:user-defined>
    <meta:user-defined meta:name="OVERHEIDop.GmbID/DC.identifier">gmb-2022-494346</meta:user-defined>
    <meta:user-defined meta:name="OVERHEIDop.versieInformatie"/>
  </office:meta>
</office:document-meta>
</file>