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bovenbouw van ligboxenstal, Lagewaard 62 te Koudekerk aan den Rijn, V2022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62 te Koudekerk aan den Rijn</text:p>
            <text:p text:style-name="common-al">2396 AX</text:p>
            <text:p text:style-name="common-al">V2022/457</text:p>
            <text:p text:style-name="common-al">vervangen bovenbouw van ligboxenstal </text:p>
            <text:p text:style-name="last-al">Datum indiening: 1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vervangen bovenbouw van ligboxenstal, Lagewaard 62 te Koudekerk aan den Rijn, V2022/457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45</meta:user-defined>
    <meta:user-defined meta:name="OVERHEIDop.GmbID/DC.identifier">gmb-2022-494345</meta:user-defined>
    <meta:user-defined meta:name="OVERHEIDop.versieInformatie"/>
  </office:meta>
</office:document-meta>
</file>