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stigen van een pedicure praktijk aan huis aan R. Schuilingstraat 46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N</text:span>
          </text:p>
            <text:p text:style-name="common-al"> 26 oktober 2022, <text:span text:style-name="nadrukvet">R. Schuilingstraat 46,</text:span> het vestigen van een pedicure praktijk aan huis (333304-2022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494339</text:span><text:line-break/><text:date style:data-style-name="dag" text:fixed="true" text:date-value="2022-11-08"/><text:line-break/><text:date style:data-style-name="jaar" text:fixed="true" text:date-value="2022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4339</text:span><text:date style:data-style-name="nicedate" text:fixed="true" text:date-value="2022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4339</text:span><text:date style:data-style-name="nicedate" text:fixed="true" text:date-value="2022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33304-2022</meta:user-defined>
    <dc:language>nl</dc:language>
    <meta:user-defined meta:name="OVERHEIDop.locatietype/OVERHEIDop.gebiedsmarkering">Adres</meta:user-defined>
    <meta:user-defined meta:name="DC.title">Aanvraag vergunning voor het vestigen van een pedicure praktijk aan huis aan R. Schuilingstraat 46 te Emmen</meta:user-defined>
    <meta:user-defined meta:name="DCTERMS.W3CDTF/DCTERMS.available">2022-11-08</meta:user-defined>
    <meta:user-defined meta:name="DCTERMS.W3CDTF/OVERHEIDop.jaargang">2022</meta:user-defined>
    <meta:user-defined meta:name="OVERHEIDop.publicationIssue">494339</meta:user-defined>
    <meta:user-defined meta:name="OVERHEIDop.GmbID/DC.identifier">gmb-2022-494339</meta:user-defined>
    <meta:user-defined meta:name="OVERHEIDop.versieInformatie"/>
  </office:meta>
</office:document-meta>
</file>