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in het voor- en achterdakvlak, Marga Klompéstraat 55 te Alphen aan den Rijn, V2022/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ga Klompéstraat 55 te Alphen aan den Rijn</text:p>
            <text:p text:style-name="common-al">2401 MG</text:p>
            <text:p text:style-name="common-al">V2022/691</text:p>
            <text:p text:style-name="common-al">het plaatsen van een dakkapel in het voor- en achterdakvlak</text:p>
            <text:p text:style-name="last-al">Datum indiening: 5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3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3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3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in het voor- en achterdakvlak, Marga Klompéstraat 55 te Alphen aan den Rijn, V2022/691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38</meta:user-defined>
    <meta:user-defined meta:name="OVERHEIDop.GmbID/DC.identifier">gmb-2022-494338</meta:user-defined>
    <meta:user-defined meta:name="OVERHEIDop.versieInformatie"/>
  </office:meta>
</office:document-meta>
</file>