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ank Daamenstraat 23, 7071AT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is een melding ontvangen waarvoor geen vergunningsplicht geldt voor de locatie Frank Daamenstraat 23,-25 7071AT Ulft. De melding is geregistreerd onder zaaknummer Z2022-00000078. De melding betreft:</text:p>
            <text:p text:style-name="common-al">slopen en verwijderen asbest onder voorwaard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433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Frank Daamenstraat 23, 7071AT Ulft</meta:user-defined>
    <dc:language>nl</dc:language>
    <meta:user-defined meta:name="OVERHEIDop.locatietype/OVERHEIDop.gebiedsmarkering">Punt</meta:user-defined>
    <meta:user-defined meta:name="DC.title">Kennisgeving ontvangst melding, Frank Daamenstraat 23, 7071AT Ulf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36</meta:user-defined>
    <meta:user-defined meta:name="OVERHEIDop.GmbID/DC.identifier">gmb-2022-494336</meta:user-defined>
    <meta:user-defined meta:name="OVERHEIDop.versieInformatie"/>
  </office:meta>
</office:document-meta>
</file>