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Noorderdiep 141, Het organiseren van een kerstmarkt te Nieuw-Buinen, Z2022-012741 (verleend 03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Noorderdiep 141</text:p>
            <text:p text:style-name="common-al">Het organiseren van een kerstmarkt te Nieuw-Buinen op woensdag 14 december 2022 van 14.00 uur tot 20.00 uur. (Z2022-01274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43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Noorderdiep 141, Het organiseren van een kerstmarkt te Nieuw-Buinen, Z2022-012741 (verleend 03/11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35</meta:user-defined>
    <meta:user-defined meta:name="OVERHEIDop.GmbID/DC.identifier">gmb-2022-494335</meta:user-defined>
    <meta:user-defined meta:name="OVERHEIDop.versieInformatie"/>
  </office:meta>
</office:document-meta>
</file>