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in de voortuin voor stalling van een motorfiets, Celebesstraat 3 te Alphen aan den Rijn, V2022/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lebesstraat 3 te Alphen aan den Rijn</text:p>
            <text:p text:style-name="common-al">2405 CX</text:p>
            <text:p text:style-name="common-al">V2022/642</text:p>
            <text:p text:style-name="common-al">het plaatsen van een schuur in de voortuin voor stalling van een motorfiets</text:p>
            <text:p text:style-name="last-al">Datum indiening: 1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ur in de voortuin voor stalling van een motorfiets, Celebesstraat 3 te Alphen aan den Rijn, V2022/64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34</meta:user-defined>
    <meta:user-defined meta:name="OVERHEIDop.GmbID/DC.identifier">gmb-2022-494334</meta:user-defined>
    <meta:user-defined meta:name="OVERHEIDop.versieInformatie"/>
  </office:meta>
</office:document-meta>
</file>