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Omgeving Groenewoud 20 (kadastraal bekend K 786)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2 heeft de gemeente een melding ontvangen voor activiteiten waarvoor geen vergunningplicht geldt op locatie Omgeving Groenewoud 20 (kadastraal bekend K 786) te Deurne. De melding is geregistreerd onder zaaknummer HZ-2022-1206. De melding betreft:</text:p>
            <text:list text:style-name="id1-3-2-1-1-2">
              <text:list-item text:style-override="id1-3-2-1-1-2-1">
                <text:number>•</text:number>
                <text:p text:style-name="al">het veranderen van de inrichting (melding Activiteitenbesluit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94332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3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3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 Omgeving Groenewoud 20 (kadastraal bekend K 786) te Deurne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332</meta:user-defined>
    <meta:user-defined meta:name="OVERHEIDop.GmbID/DC.identifier">gmb-2022-494332</meta:user-defined>
    <meta:user-defined meta:name="OVERHEIDop.versieInformatie"/>
  </office:meta>
</office:document-meta>
</file>