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xploitatievergunning van restaurant Beach Bites, Lutjeweg 2 Wes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Exploitatievergunning</text:span>
            <text:span text:style-name="nadrukvet">restaurant Beach Bites</text:span>
            <text:span text:style-name="nadrukvet"/>
          </text:p>
            <text:p text:style-name="common-al">
            <text:span text:style-name="nadrukvet">Locatie:</text:span>
            <text:span text:style-name="nadrukvet">Lutjeweg 2 Westerland</text:span>
          </text:p>
            <text:p text:style-name="common-al">
            <text:span text:style-name="nadrukvet">Datum ontvangst aanvraag:</text:span>1 november 2022</text:p>
            <text:p text:style-name="common-al">
            <text:span text:style-name="nadrukvet">Zaaknummer:</text:span>Z-366412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4329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2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2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ollands Kroon Ingekomen aanvraag Exploitatievergunning van restaurant Beach Bites, Lutjeweg 2 Westerland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329</meta:user-defined>
    <meta:user-defined meta:name="OVERHEIDop.GmbID/DC.identifier">gmb-2022-494329</meta:user-defined>
    <meta:user-defined meta:name="OVERHEIDop.versieInformatie"/>
  </office:meta>
</office:document-meta>
</file>