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vier essen, langs Benthorn te Benthuizen, V2022/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Benthorn te Benthuizen</text:p>
            <text:p text:style-name="common-al"/>
            <text:p text:style-name="common-al">V2022/746</text:p>
            <text:p text:style-name="common-al">het kappen van vier essen</text:p>
            <text:p text:style-name="last-al">Datum indiening: 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2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lphen aan den Rijn - aanvraag omgevingsvergunning: het kappen van vier essen, langs Benthorn te Benthuizen, V2022/74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28</meta:user-defined>
    <meta:user-defined meta:name="OVERHEIDop.GmbID/DC.identifier">gmb-2022-494328</meta:user-defined>
    <meta:user-defined meta:name="OVERHEIDop.versieInformatie"/>
  </office:meta>
</office:document-meta>
</file>