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roonhoek 1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besloten om de beslistermijn voor de aanvraag met zaaknummer HZ_WABO-2022-887 voor een Omgevingsvergunning op locatie Vroonhoek 1 in 's-Heeren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432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2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2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roonhoek 1 in 's-Heerenhoe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27</meta:user-defined>
    <meta:user-defined meta:name="OVERHEIDop.GmbID/DC.identifier">gmb-2022-494327</meta:user-defined>
    <meta:user-defined meta:name="OVERHEIDop.versieInformatie"/>
  </office:meta>
</office:document-meta>
</file>