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nieuwbouw van een schuurtje te Bovensmilde, Floralaan 14 (31-10-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nieuwbouw van een schuurtje te Bovensmilde, Floralaan 14 (31-10-2022).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94326</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326</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326</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nieuwbouw van een schuurtje te Bovensmilde, Floralaan 14 (31-10-2022)</meta:user-defined>
    <meta:user-defined meta:name="DCTERMS.W3CDTF/DCTERMS.available">2022-11-07</meta:user-defined>
    <meta:user-defined meta:name="DCTERMS.W3CDTF/OVERHEIDop.jaargang">2022</meta:user-defined>
    <meta:user-defined meta:name="OVERHEIDop.publicationIssue">494326</meta:user-defined>
    <meta:user-defined meta:name="OVERHEIDop.GmbID/DC.identifier">gmb-2022-494326</meta:user-defined>
    <meta:user-defined meta:name="OVERHEIDop.versieInformatie"/>
  </office:meta>
</office:document-meta>
</file>