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noeihout verbranden aan de Hiddinkdijk 4-A 7255 LM Hengel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snoeihout verbranden. De gemeente geeft toestemming voor snoeihout verbranden aan Hiddinkdijk 4-A 7255 LM Hengelo Gld. De bezwaartermijn eindigt op 16 december 2022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9432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2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2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Hiddinkdijk 4-A 7255 LM Hengelo Gld</meta:user-defined>
    <dc:language>nl</dc:language>
    <meta:user-defined meta:name="OVERHEIDop.locatietype/OVERHEIDop.gebiedsmarkering">Punt</meta:user-defined>
    <meta:user-defined meta:name="DC.title">Besluit voor snoeihout verbranden aan de Hiddinkdijk 4-A 7255 LM Hengelo Gld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325</meta:user-defined>
    <meta:user-defined meta:name="OVERHEIDop.GmbID/DC.identifier">gmb-2022-494325</meta:user-defined>
    <meta:user-defined meta:name="OVERHEIDop.versieInformatie"/>
  </office:meta>
</office:document-meta>
</file>