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de schaatsbaan en een kerstmarkt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2 een besluit genomen op de aanvraag met zaaknummer EV-2022-0081 voor een schaatsbaan op het Burgemeester Jansenplein, een kerstmarkt aan de Enschedesestraat en de Telgen. De schaatsbaan zal er staanIn de periode van 2 december 2022 tot en met 8 januari 2023. De kerstmarkt is op17 en 18 december 2022. Aan Stravinsky is een ontheffing verleend voor het schenken van zwak-alcoholische dranken tijdens het evenement.</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432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2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2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de schaatsbaan en een kerstmarkt te Hengelo.</meta:user-defined>
    <meta:user-defined meta:name="DCTERMS.W3CDTF/DCTERMS.available">2022-11-07</meta:user-defined>
    <meta:user-defined meta:name="DCTERMS.W3CDTF/OVERHEIDop.jaargang">2022</meta:user-defined>
    <meta:user-defined meta:name="OVERHEIDop.publicationIssue">494322</meta:user-defined>
    <meta:user-defined meta:name="OVERHEIDop.GmbID/DC.identifier">gmb-2022-494322</meta:user-defined>
    <meta:user-defined meta:name="OVERHEIDop.versieInformatie"/>
  </office:meta>
</office:document-meta>
</file>