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260 in Oldebroek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260 in Oldebroek, plaatsen van zonnepanelen (0269202200505 - 3 november 2022) 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32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Zuiderzeestraatweg 260 in Oldebroek, plaatsen van zonnepanel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20</meta:user-defined>
    <meta:user-defined meta:name="OVERHEIDop.GmbID/DC.identifier">gmb-2022-494320</meta:user-defined>
    <meta:user-defined meta:name="OVERHEIDop.versieInformatie"/>
  </office:meta>
</office:document-meta>
</file>