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november 2022 heeft de gemeente een aanvraag ontvangen voor het plaatsen van zonnepanelen op het dakvlak van de uitbouw van de woning (rijksmonument) op locatie Sluis 1 te Muiden. De aanvraag is geregistreerd onder zaaknummer HZ_WABO-22-211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431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1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1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luis 1 te Muid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19</meta:user-defined>
    <meta:user-defined meta:name="OVERHEIDop.GmbID/DC.identifier">gmb-2022-494319</meta:user-defined>
    <meta:user-defined meta:name="OVERHEIDop.versieInformatie"/>
  </office:meta>
</office:document-meta>
</file>