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eppel maakt bekend de volgende melding op grond van het Activiteitenbesluit milieubeheer te hebben ontvangen:</text:p>
            <text:p text:style-name="common-al"/>
            <text:p text:style-name="common-al">• Automobielbedrijf Van der Linde Meppel BV, Blankenstein 290, 7943 PG Meppel. Het bestaande bedrijf zal uitgebreid worden met een werkplaats en een showroom / verkoopruimte. 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9431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1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1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Mepp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Openbare Kennisgeving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317</meta:user-defined>
    <meta:user-defined meta:name="OVERHEIDop.GmbID/DC.identifier">gmb-2022-494317</meta:user-defined>
    <meta:user-defined meta:name="OVERHEIDop.versieInformatie"/>
  </office:meta>
</office:document-meta>
</file>