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senhowerweg 23 te Veghel</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een aanvraag ontvangen voor een omgevingsvergunning op locatie Eisenhowerweg 23 te Veghel. De aanvraag is geregistreerd onder zaaknummer OV-2022-0749. De aanvraag betreft het verbreden van d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431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1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1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senhowerweg 23 te Veghel</meta:user-defined>
    <meta:user-defined meta:name="DCTERMS.W3CDTF/DCTERMS.available">2022-11-07</meta:user-defined>
    <meta:user-defined meta:name="DCTERMS.W3CDTF/OVERHEIDop.jaargang">2022</meta:user-defined>
    <meta:user-defined meta:name="OVERHEIDop.publicationIssue">494315</meta:user-defined>
    <meta:user-defined meta:name="OVERHEIDop.GmbID/DC.identifier">gmb-2022-494315</meta:user-defined>
    <meta:user-defined meta:name="OVERHEIDop.versieInformatie"/>
  </office:meta>
</office:document-meta>
</file>