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Emmaweg 62 Maarssen - 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november 2022</text:p>
            <text:p text:style-name="common-al">Dossiernummer: 2022-0022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431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Emmaweg 62, 3603AN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Emmaweg 62 Maarssen -  plaatsen zonnepanel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14</meta:user-defined>
    <meta:user-defined meta:name="OVERHEIDop.GmbID/DC.identifier">gmb-2022-494314</meta:user-defined>
    <meta:user-defined meta:name="OVERHEIDop.versieInformatie"/>
  </office:meta>
</office:document-meta>
</file>