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sstraat 54, 5553C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1-2022 een besluit genomen op de aanvraag voor een omgevingsvergunning met zaaknummer 2022-275492.</text:p>
            <text:p text:style-name="common-al">De zaak betreft locatie Bosstraat 54 5553CL Valkenswaard en heeft de omschrijving "herbouw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4-11-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431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1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1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5492</meta:user-defined>
    <meta:user-defined meta:name="DCTERMS.abstract">herbouwen woonhuis Bosstraat 54 </meta:user-defined>
    <dc:language>nl</dc:language>
    <meta:user-defined meta:name="OVERHEIDop.locatietype/OVERHEIDop.gebiedsmarkering">Punt</meta:user-defined>
    <meta:user-defined meta:name="DC.title">Besluit aanvraag omgevingsvergunning Bosstraat 54, 5553CL Valkenswaard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12</meta:user-defined>
    <meta:user-defined meta:name="OVERHEIDop.GmbID/DC.identifier">gmb-2022-494312</meta:user-defined>
    <meta:user-defined meta:name="OVERHEIDop.versieInformatie"/>
  </office:meta>
</office:document-meta>
</file>