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richten van een schuur (gedeeltelijk) als bed &amp; breakfast, Leeuwerik 34, 6133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uwerik 34, 6133BV Sittard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 2022-060247 Z/22/35796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31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eeuwerik 34, 6133BV Sittard</meta:user-defined>
    <dc:language>nl</dc:language>
    <meta:user-defined meta:name="OVERHEIDop.locatietype/OVERHEIDop.gebiedsmarkering">Punt</meta:user-defined>
    <meta:user-defined meta:name="DC.title">Aanvraag omgevingsvergunning voor inrichten van een schuur (gedeeltelijk) als bed &amp; breakfast, Leeuwerik 34, 6133BV Sitta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11</meta:user-defined>
    <meta:user-defined meta:name="OVERHEIDop.GmbID/DC.identifier">gmb-2022-494311</meta:user-defined>
    <meta:user-defined meta:name="OVERHEIDop.versieInformatie"/>
  </office:meta>
</office:document-meta>
</file>