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Heerdtweg 7 in Oosterwolde,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de Heerdtweg 7 in Oosterwolde, uitbouwen van de woning (0269202200454 - 3 november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31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de Heerdtweg 7 in Oosterwolde, uitbouwen van de wo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10</meta:user-defined>
    <meta:user-defined meta:name="OVERHEIDop.GmbID/DC.identifier">gmb-2022-494310</meta:user-defined>
    <meta:user-defined meta:name="OVERHEIDop.versieInformatie"/>
  </office:meta>
</office:document-meta>
</file>