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oudenregenstraat 14 in Wezep, gebruiken van grond met de bestemming Groen als 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Goudenregenstraat 14 in Wezep, gebruiken van grond met de bestemming Groen als Tuin (0269202200463 - 3 november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common-al">Indien gewenst kan een voorlopige voorziening worden gevraagd bij de voorzieningenrechter van de Rechtbank Gelderland, Locatie Arnhem, Afdeling Bestuursrecht, Postbus 9030, 6800 EM Arnh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494307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4307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Verleende omgevingsvergunning Goudenregenstraat 14 in Wezep, gebruiken van grond met de bestemming Groen als Tui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4307</meta:user-defined>
    <meta:user-defined meta:name="OVERHEIDop.GmbID/DC.identifier">gmb-2022-494307</meta:user-defined>
    <meta:user-defined meta:name="OVERHEIDop.versieInformatie"/>
  </office:meta>
</office:document-meta>
</file>