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Industrieweg 36 in Wezep, uitbreiden van de fabriek en het renoveren van he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voor de volgende aanvraag omgevingvergunning de beslissingstermijn heeft verlengd:</text:p>
            <text:p text:style-name="last-al">Industrieweg 36 in Wezep, uitbreiden van de fabriek en het renoveren van het kantoor (0269202200388 - 31 oktober 202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94303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0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0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Industrieweg 36 in Wezep, uitbreiden van de fabriek en het renoveren van het kantoor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303</meta:user-defined>
    <meta:user-defined meta:name="OVERHEIDop.GmbID/DC.identifier">gmb-2022-494303</meta:user-defined>
    <meta:user-defined meta:name="OVERHEIDop.versieInformatie"/>
  </office:meta>
</office:document-meta>
</file>