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 en Melding Activiteitenbesluit milieubeheer voor het oprichten van een onbemand tankstation aan Langenboomseweg 56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melding Activiteitenbesluit milieubeheer hebben ontvangen en in het kader van de Wet algemene bepalingen omgevingsrecht voornemens zijn vergunning te verlenen. </text:p>
            <text:p text:style-name="common-al">Voor: het oprichten van een onbemand tankstation</text:p>
            <text:p text:style-name="common-al">Locatie: Langenboomseweg 56, 5451 JL, Mill</text:p>
            <text:p text:style-name="common-al">De aanvraag, de ontwerpbeschikking en de bijbehorende stukken liggen met ingang van 8 november 2022 gedurende zes weken ter inzage. U kunt de ontwerpbeschikking inzien bij de publieksbalie van de gemeente. Wij verzoeken u hiervoor een afspraak te maken, zodat wij u beter van dienst kunnen zijn. </text:p>
            <text:p text:style-name="last-al">Tijdens de periode van ter inzage legging kunnen zienswijzen worden ingebracht. Deze moeten worden gericht aan ons college en worden verzonden aan de ODBN, Victorialaan 1, 5213 JG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3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procedure omgevingsvergunning ontwerp en Melding Activiteitenbesluit milieubeheer voor het oprichten van een onbemand tankstation aan Langenboomseweg 56 te Mill</meta:user-defined>
    <meta:user-defined meta:name="DCTERMS.W3CDTF/DCTERMS.available">2022-11-08</meta:user-defined>
    <meta:user-defined meta:name="DCTERMS.W3CDTF/OVERHEIDop.jaargang">2022</meta:user-defined>
    <meta:user-defined meta:name="OVERHEIDop.publicationIssue">494301</meta:user-defined>
    <meta:user-defined meta:name="OVERHEIDop.GmbID/DC.identifier">gmb-2022-494301</meta:user-defined>
    <meta:user-defined meta:name="OVERHEIDop.versieInformatie"/>
  </office:meta>
</office:document-meta>
</file>