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Anholtseweg 84, 7081CN Gend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-10-2022 is een melding ontvangen waarvoor geen vergunningsplicht geldt voor de locatie Anholtseweg 84, 7081CN Gendringen. De melding is geregistreerd onder zaaknummer Z2022-00000053. De melding betreft:</text:p>
            <text:p text:style-name="common-al">sloop kippenschuur en verwijderen asbest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oude-ijsselstreek.nl of telefoonnummer 0315-29229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 IJsselstreek</text:p>
            </table:table-cell>
            <table:table-cell office:value-type="string" table:style-name="header.C">
              <text:p text:style-name="headerright"><text:span text:style-name="nr">Nr. 494297</text:span><text:line-break/><text:date style:data-style-name="dag" text:fixed="true" text:date-value="2022-11-07"/><text:line-break/><text:date style:data-style-name="jaar" text:fixed="true" text:date-value="2022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297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297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Oude IJsselstr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 IJsselstreek</meta:user-defined>
    <meta:user-defined meta:name="OVERHEID.Gemeente/OVERHEID.authority">Oude IJsselstr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Anholtseweg 84, 7081CN Gendringen</meta:user-defined>
    <dc:language>nl</dc:language>
    <meta:user-defined meta:name="OVERHEIDop.locatietype/OVERHEIDop.gebiedsmarkering">Punt</meta:user-defined>
    <meta:user-defined meta:name="DC.title">Kennisgeving ontvangst melding, Anholtseweg 84, 7081CN Gendringen</meta:user-defined>
    <meta:user-defined meta:name="DCTERMS.W3CDTF/DCTERMS.available">2022-11-07</meta:user-defined>
    <meta:user-defined meta:name="DCTERMS.W3CDTF/OVERHEIDop.jaargang">2022</meta:user-defined>
    <meta:user-defined meta:name="OVERHEIDop.publicationIssue">494297</meta:user-defined>
    <meta:user-defined meta:name="OVERHEIDop.GmbID/DC.identifier">gmb-2022-494297</meta:user-defined>
    <meta:user-defined meta:name="OVERHEIDop.versieInformatie"/>
  </office:meta>
</office:document-meta>
</file>