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0900 - Denne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900</text:p>
            <text:p text:style-name="common-al">Ontvangstdatum: 1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29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9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9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0900 - Dennenlaan 10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92</meta:user-defined>
    <meta:user-defined meta:name="OVERHEIDop.GmbID/DC.identifier">gmb-2022-494292</meta:user-defined>
    <meta:user-defined meta:name="OVERHEIDop.versieInformatie"/>
  </office:meta>
</office:document-meta>
</file>