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Vaart Zz 9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een besluit genomen op de aanvraag met zaaknummer VAB-2022-5414 voor een vergunning APV/BW op de locatie Vaart Zz 9 te Appelscha. De vergunning is verleend. Het besluit betreft:</text:p>
            <text:p text:style-name="common-al">de aanwezigheid van twee kansspelautomat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nov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4 nov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9429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9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9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Vaart Zz 9 te Appelscha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291</meta:user-defined>
    <meta:user-defined meta:name="OVERHEIDop.GmbID/DC.identifier">gmb-2022-494291</meta:user-defined>
    <meta:user-defined meta:name="OVERHEIDop.versieInformatie"/>
  </office:meta>
</office:document-meta>
</file>