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dijk (nabij) in Hattemerbroek, kappen van 2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iddeldijk (nabij) in Hattemerbroek, kappen van 2 iepen (0269202200424 - 1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29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Middeldijk (nabij) in Hattemerbroek, kappen van 2 iep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290</meta:user-defined>
    <meta:user-defined meta:name="OVERHEIDop.GmbID/DC.identifier">gmb-2022-494290</meta:user-defined>
    <meta:user-defined meta:name="OVERHEIDop.versieInformatie"/>
  </office:meta>
</office:document-meta>
</file>