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exploiteren Bed &amp; Breakfast Iepenlaan 43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 november 2022 een aanvraag omgevingsvergunning voor het exploiteren van een Bed &amp; Breakfast in een gedeelte van de garage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94288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288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288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 exploiteren Bed &amp; Breakfast Iepenlaan 43 Bloemendaal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288</meta:user-defined>
    <meta:user-defined meta:name="OVERHEIDop.GmbID/DC.identifier">gmb-2022-494288</meta:user-defined>
    <meta:user-defined meta:name="OVERHEIDop.versieInformatie"/>
  </office:meta>
</office:document-meta>
</file>