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90A in Nieuwkoop  - het vernieuwen en vergroten van een 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90A in Nieuwkoop  - zaaknummer Z2022-00001524 - aanvraag omgevingsvergunning voor het vernieuwen en vergroten van een brug  - ingekomen op 30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428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28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90A in Nieuwkoop  - het vernieuwen en vergroten van een bru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287</meta:user-defined>
    <meta:user-defined meta:name="OVERHEIDop.GmbID/DC.identifier">gmb-2022-494287</meta:user-defined>
    <meta:user-defined meta:name="OVERHEIDop.versieInformatie"/>
  </office:meta>
</office:document-meta>
</file>