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sectie G4693 in Berlicum (He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32</text:p>
            <text:p text:style-name="common-al">Aangevraagd op 01 november 2022</text:p>
            <text:p text:style-name="common-al">het realiseren van een overkapping t.b.v. het  parkeren van auto's en het plaatsen van de zonnepane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28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5405/1304871</meta:user-defined>
    <meta:user-defined meta:name="DCTERMS.abstract">Perceel sectie G4693 in Berlicum (Hema), het realiseren van een overkapping t.b.v. het  parkeren van auto's en het plaatsen van de zonnepanelen</meta:user-defined>
    <dc:language>nl</dc:language>
    <meta:user-defined meta:name="OVERHEIDop.locatietype/OVERHEIDop.gebiedsmarkering">Adres</meta:user-defined>
    <meta:user-defined meta:name="DC.title">Aangevraagde omgevingsvergunning Perceel sectie G4693 in Berlicum (Hema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84</meta:user-defined>
    <meta:user-defined meta:name="OVERHEIDop.GmbID/DC.identifier">gmb-2022-494284</meta:user-defined>
    <meta:user-defined meta:name="OVERHEIDop.versieInformatie"/>
  </office:meta>
</office:document-meta>
</file>