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 de buitenzijde isoleren en afwerken van de woning, District Oost Breda, Brigidastraat 18 4854C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654</text:p>
            <text:p text:style-name="common-al">Ingekomen: 24-10-2022</text:p>
            <text:p text:style-name="common-al">Locatie: District Oost Breda, Brigidastraat 18 4854CT Bavel</text:p>
            <text:p text:style-name="common-al">Projectomschrijving: het aan de buitenzijde isoleren en afwerk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428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8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8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654</meta:user-defined>
    <meta:user-defined meta:name="DCTERMS.abstract">het aan de buitenzijde isoleren en afwerken van de woning</meta:user-defined>
    <dc:language>nl</dc:language>
    <meta:user-defined meta:name="OVERHEIDop.locatietype/OVERHEIDop.gebiedsmarkering">Punt</meta:user-defined>
    <meta:user-defined meta:name="DC.title">Aanvraag omgevingsvergunning, het aan de buitenzijde isoleren en afwerken van de woning, District Oost Breda, Brigidastraat 18 4854CT Bav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83</meta:user-defined>
    <meta:user-defined meta:name="OVERHEIDop.GmbID/DC.identifier">gmb-2022-494283</meta:user-defined>
    <meta:user-defined meta:name="OVERHEIDop.versieInformatie"/>
  </office:meta>
</office:document-meta>
</file>