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ervangen balkon voor dakterras Anjelierenlaan 6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november 2022 een aanvraag omgevingsvergunning voor het vervangen van het balkon door een dakterras op de aanbouw.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427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7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7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 vervangen balkon voor dakterras Anjelierenlaan 6 Aerdenhou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78</meta:user-defined>
    <meta:user-defined meta:name="OVERHEIDop.GmbID/DC.identifier">gmb-2022-494278</meta:user-defined>
    <meta:user-defined meta:name="OVERHEIDop.versieInformatie"/>
  </office:meta>
</office:document-meta>
</file>