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58 woningen in Nuenen-West veld E, 't Zand 1-5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58 woningen, Nuenen-West veld E</text:p>
            <text:p text:style-name="common-al">Locatie: 't Zand 1-58, Nuenen</text:p>
            <text:p text:style-name="common-al">Zaaknummer: 08201249926</text:p>
            <text:p text:style-name="common-al">Datum verleend: 03-1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427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7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7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49926</meta:user-defined>
    <meta:user-defined meta:name="DCTERMS.abstract">het bouwen van 58 woningen, Nuenen-West veld E</meta:user-defined>
    <dc:language>nl</dc:language>
    <meta:user-defined meta:name="OVERHEIDop.locatietype/OVERHEIDop.gebiedsmarkering">Punt</meta:user-defined>
    <meta:user-defined meta:name="DC.title">Gemeente Nuenen, Gerwen en Nederwetten, verleende omgevingsvergunning voor het bouwen van 58 woningen in Nuenen-West veld E, 't Zand 1-58 Nuenen.</meta:user-defined>
    <meta:user-defined meta:name="DCTERMS.W3CDTF/DCTERMS.available">2022-11-07</meta:user-defined>
    <meta:user-defined meta:name="DCTERMS.W3CDTF/OVERHEIDop.jaargang">2022</meta:user-defined>
    <meta:user-defined meta:name="OVERHEIDop.publicationIssue">494277</meta:user-defined>
    <meta:user-defined meta:name="OVERHEIDop.GmbID/DC.identifier">gmb-2022-494277</meta:user-defined>
    <meta:user-defined meta:name="OVERHEIDop.versieInformatie"/>
  </office:meta>
</office:document-meta>
</file>