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end - aanvraag omgevingsvergunning - het bouwen van een bedrijfspand met inpandige woning - René Descartesstraat 32, 5H3-OW4881 initiatief B2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427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7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7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170</meta:user-defined>
    <meta:user-defined meta:name="DCTERMS.abstract">&lt;al&gt;Gemeente Almere - verleend - aanvraag omgevingsvergunning - het bouwen van een bedrijfspand met inpandige woning - René Descartesstraat 32, 5H3-OW4881 initiatief B2472&lt;/al&gt;</meta:user-defined>
    <dc:language>nl</dc:language>
    <meta:user-defined meta:name="OVERHEIDop.locatietype/OVERHEIDop.gebiedsmarkering">Punt</meta:user-defined>
    <meta:user-defined meta:name="DC.title">Gemeente Almere - verleend - aanvraag omgevingsvergunning - het bouwen van een bedrijfspand met inpandige woning - René Descartesstraat 32, 5H3-OW4881 initiatief B2472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274</meta:user-defined>
    <meta:user-defined meta:name="OVERHEIDop.GmbID/DC.identifier">gmb-2022-494274</meta:user-defined>
    <meta:user-defined meta:name="OVERHEIDop.versieInformatie"/>
  </office:meta>
</office:document-meta>
</file>